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in" fo:line-height="0.2222in"/>
      <style:text-properties style:font-name-complex="Times New Roman"/>
    </style:style>
    <style:style style:name="P10" style:parent-style-name="Normale" style:family="paragraph">
      <style:paragraph-properties fo:widows="2" fo:orphans="2" fo:text-align="center" style:vertical-align="auto" fo:margin-bottom="0in" fo:margin-left="0.9451in">
        <style:tab-stops>
          <style:tab-stop style:type="center" style:position="2.4013in"/>
          <style:tab-stop style:type="right" style:position="5.7479in"/>
        </style:tab-stops>
      </style:paragraph-properties>
    </style:style>
    <style:style style:name="T11" style:parent-style-name="Car.predefinitoparagrafo" style:family="text">
      <style:text-properties style:font-name-complex="Times New Roman" fo:font-size="10pt" style:font-size-asian="10pt" style:font-size-complex="10pt"/>
    </style:style>
    <style:style style:name="T12" style:parent-style-name="Car.predefinitoparagrafo" style:family="text">
      <style:text-properties style:font-name="Baskerville Old Face" style:font-name-complex="Times New Roman" fo:font-size="26pt" style:font-size-asian="26pt" style:font-size-complex="26pt"/>
    </style:style>
    <style:style style:name="P13" style:parent-style-name="Normale" style:family="paragraph">
      <style:paragraph-properties fo:widows="2" fo:orphans="2" fo:text-align="center" style:vertical-align="auto" fo:margin-bottom="0in" fo:margin-left="0.9451in">
        <style:tab-stops>
          <style:tab-stop style:type="center" style:position="2.4013in"/>
          <style:tab-stop style:type="right" style:position="5.7479in"/>
        </style:tab-stops>
      </style:paragraph-properties>
      <style:text-properties style:font-name="Baskerville Old Face" style:font-name-complex="Times New Roman"/>
    </style:style>
    <style:style style:name="P14" style:parent-style-name="Normale" style:family="paragraph">
      <style:paragraph-properties fo:widows="2" fo:orphans="2" fo:text-align="center" style:vertical-align="auto" fo:margin-bottom="0in" fo:margin-left="0.9451in">
        <style:tab-stops>
          <style:tab-stop style:type="center" style:position="2.4013in"/>
          <style:tab-stop style:type="right" style:position="5.7479in"/>
        </style:tab-stops>
      </style:paragraph-properties>
      <style:text-properties style:font-name="Baskerville Old Face" style:font-name-complex="Times New Roman" fo:font-size="6pt" style:font-size-asian="6pt" style:font-size-complex="6pt"/>
    </style:style>
    <style:style style:name="P15" style:parent-style-name="Normale" style:family="paragraph">
      <style:paragraph-properties fo:widows="2" fo:orphans="2" style:vertical-align="auto" fo:margin-bottom="0in" fo:margin-left="3in">
        <style:tab-stops/>
      </style:paragraph-properties>
      <style:text-properties style:font-name-complex="Times New Roman" fo:font-size="10pt" style:font-size-asian="10pt" style:font-size-complex="10pt"/>
    </style:style>
    <style:style style:name="P16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7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8" style:parent-style-name="Normale" style:family="paragraph">
      <style:paragraph-properties fo:text-align="start" fo:text-indent="2.6583in"/>
    </style:style>
    <style:style style:name="P19" style:parent-style-name="Normale" style:family="paragraph">
      <style:paragraph-properties fo:text-align="start" fo:text-indent="2.6583in"/>
    </style:style>
    <style:style style:name="P20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2" style:parent-style-name="Paragrafoelenco" style:list-style-name="LFO1" style:family="paragraph">
      <style:paragraph-properties fo:margin-top="0.0833i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9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0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1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P39" style:parent-style-name="Normale" style:family="paragraph">
      <style:paragraph-properties fo:widows="2" fo:orphans="2"/>
      <style:text-properties style:font-name-complex="Times New Roman"/>
    </style:style>
    <style:style style:name="P40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41" style:parent-style-name="Normale" style:family="paragraph">
      <style:paragraph-properties fo:text-align="center" fo:margin-top="0.0833in" fo:margin-bottom="0in" fo:line-height="0.2222in" fo:margin-left="3.9333in" fo:text-indent="0.4916in">
        <style:tab-stops/>
      </style:paragraph-properties>
      <style:text-properties style:font-name-complex="Times New Roman"/>
    </style:style>
    <style:style style:name="P42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9264" draw:id="id0" draw:style-name="a0" draw:name="Object 2" text:anchor-type="paragraph" svg:x="0.26806in" svg:y="-0.25069in" svg:width="1.48056in" svg:height="1.4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COMUNE <text:s/>di <text:s/>MARENE</text:span></text:p>
      <text:p text:style-name="P13">Provincia di Cuneo</text:p>
      <text:p text:style-name="P14"/>
      <text:p text:style-name="P15">________________________</text:p>
      <text:p text:style-name="P16"/>
      <text:p text:style-name="P17"/>
      <text:p text:style-name="P18"/>
      <text:p text:style-name="P19"/>
      <text:p text:style-name="P20">Documento di attestazione<text:s/></text:p>
      <text:p text:style-name="P21"/>
      <text:list text:style-name="LFO1" text:continue-numbering="true">
        <text:list-item>
          <text:p text:style-name="P22"><text:span text:style-name="T23">Il Nucleo Autonomo di Valutazione presso il Comune di Marene,<text:s/></text:span><text:span text:style-name="T24">ai sensi dell’art. 14, c. 4, lett. g), del d.lgs. n. 150/2009 <text:s/>e <text:s/>delle delibere <text:s/>A.N.AC. <text:s/>n. <text:s/>1310/2016 <text:s/>e <text:s/>236/2017, <text:s/>ha <text:s/>effettuato <text:s/>la <text:s/>verifica <text:s/>sulla pubblicazione, <text:s/>sulla <text:s/>completezza, <text:s/>sull’aggiornamento <text:s/>e <text:s/>sull’apertura <text:s/>del <text:s/>formato <text:s/>di <text:s/>ciascun documento, <text:s/>dato <text:s/>ed <text:s/>informazione <text:s/>elencati <text:s/>nell’Allegato <text:s/>2 <text:s/>– <text:s/>Griglia <text:s/>di <text:s/>rilevazione <text:s/>al 31 <text:s/>marzo 2017 della delibera n. 236/2017</text:span><text:span text:style-name="T25">;</text:span></text:p>
        </text:list-item>
        <text:list-item>
          <text:p text:style-name="P26">Il Nucleo Autonomo di Valutazione presso il Comune di Marene,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7">Sulla base di quanto sopra, Il Nucleo Autonomo di Valutazione presso il Comune di Marene, ai sensi dell’art. 14, c. 4, lett. g), del d.lgs.<text:s/>n. 150/2009</text:p>
      <text:p text:style-name="P28"/>
      <text:p text:style-name="P29">ATTESTA</text:p>
      <text:p text:style-name="P30"/>
      <text:p text:style-name="P31"><text:span text:style-name="T32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3"><text:s/>Il co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34"><text:s/>e<text:s/></text:span><text:span text:style-name="T35">l’attendibilità, alla data dell’attestazione</text:span>,<text:span text:style-name="T36"><text:s/>di quanto riportato nell’Allegato<text:s/></text:span><text:span text:style-name="T37">2</text:span><text:span text:style-name="T38"><text:s/>rispetto a quanto pubblicat</text:span>o sul sito dell’amministrazione COMUNE DI MARENE.</text:p>
      <text:p text:style-name="P39"/>
      <text:p text:style-name="P40">Data 31/03/2017</text:p>
      <text:p text:style-name="P41"><text:s text:c="7"/>Firma del Presidente</text:p>
      <text:p text:style-name="P42"><text:span text:style-name="T43">F.to<text:s/></text:span><text:span text:style-name="T44">Meineri</text:span><text:span text:style-name="T45"><text:s/>dr.ssa Feder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</text:span><text:span text:style-name="T3">egato 2 alla<text:s/></text:span><text:span text:style-name="T4">delibera n.<text:s/></text:span><text:span text:style-name="T5">236</text:span><text:span text:style-name="T6">/201</text:span><text:span text:style-name="T7">7</text:span><text:span text:style-name="T8"><text:s/></text:span><text:span text:style-name="T9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Franco Groppo</dc:creator>
    <meta:creation-date>2017-04-28T08:59:00Z</meta:creation-date>
    <dc:date>2017-04-28T08:59:00Z</dc:date>
    <meta:template xlink:href="Normal" xlink:type="simple"/>
    <meta:editing-cycles>3</meta:editing-cycles>
    <meta:editing-duration>PT120S</meta:editing-duration>
    <meta:document-statistic meta:page-count="1" meta:paragraph-count="2" meta:word-count="192" meta:character-count="1285" meta:row-count="9" meta:non-whitespace-character-count="1095"/>
  </office:meta>
</office:document-meta>
</file>